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Frame_20_contents">
      <style:paragraph-properties fo:text-align="center" style:justify-single-word="false"/>
      <style:text-properties fo:color="#92d050" fo:font-size="36pt" fo:font-weight="bold" style:font-size-asian="36pt" style:font-weight-asian="bold" style:font-size-complex="36pt"/>
    </style:style>
    <style:style style:name="P5" style:family="paragraph" style:parent-style-name="Frame_20_contents">
      <style:paragraph-properties fo:text-align="center" style:justify-single-word="false">
        <style:tab-stops>
          <style:tab-stop style:position="10.107cm"/>
        </style:tab-stops>
      </style:paragraph-properties>
      <style:text-properties fo:color="#ff3366" fo:font-size="36pt" fo:font-weight="bold" style:font-size-asian="36pt" style:font-weight-asian="bold" style:font-size-complex="36pt"/>
    </style:style>
    <style:style style:name="P6" style:family="paragraph" style:parent-style-name="Frame_20_contents">
      <style:paragraph-properties fo:text-align="center" style:justify-single-word="false"/>
      <style:text-properties fo:color="#280099" fo:font-size="48pt" fo:font-weight="bold" fo:background-color="#ffffff" style:font-size-asian="48pt" style:font-weight-asian="bold" style:font-size-complex="48pt"/>
    </style:style>
    <style:style style:name="P7" style:family="paragraph" style:parent-style-name="Frame_20_contents">
      <style:paragraph-properties fo:text-align="center" style:justify-single-word="false">
        <style:tab-stops>
          <style:tab-stop style:position="2.461cm"/>
        </style:tab-stops>
      </style:paragraph-properties>
      <style:text-properties fo:color="#76923c" fo:font-size="26pt" fo:font-weight="bold" style:font-size-asian="26pt" style:font-weight-asian="bold" style:font-size-complex="26pt"/>
    </style:style>
    <style:style style:name="P8" style:family="paragraph" style:parent-style-name="Frame_20_contents">
      <style:text-properties fo:color="#993366" fo:font-size="36pt" fo:font-weight="bold" style:font-size-asian="36pt" style:font-weight-asian="bold" style:font-size-complex="36pt"/>
    </style:style>
    <style:style style:name="P9" style:family="paragraph" style:parent-style-name="Frame_20_contents">
      <style:paragraph-properties fo:text-align="center" style:justify-single-word="false">
        <style:tab-stops>
          <style:tab-stop style:position="2.461cm"/>
        </style:tab-stops>
      </style:paragraph-properties>
      <style:text-properties fo:color="#7f7f7f" fo:font-size="26pt" fo:font-weight="bold" style:font-size-asian="26pt" style:font-weight-asian="bold" style:font-size-complex="26pt"/>
    </style:style>
    <style:style style:name="P10" style:family="paragraph" style:parent-style-name="Frame_20_contents">
      <style:paragraph-properties fo:text-align="center" style:justify-single-word="false">
        <style:tab-stops>
          <style:tab-stop style:position="2.461cm"/>
        </style:tab-stops>
      </style:paragraph-properties>
      <style:text-properties fo:color="#c00000" fo:font-size="26pt" fo:font-weight="bold" style:font-size-asian="26pt" style:font-weight-asian="bold" style:font-size-complex="26pt"/>
    </style:style>
    <style:style style:name="P11" style:family="paragraph" style:parent-style-name="Frame_20_contents">
      <style:paragraph-properties fo:text-align="center" style:justify-single-word="false">
        <style:tab-stops>
          <style:tab-stop style:position="2.461cm"/>
        </style:tab-stops>
      </style:paragraph-properties>
      <style:text-properties fo:color="#4700b8" fo:font-size="26pt" fo:font-weight="bold" style:font-size-asian="26pt" style:font-weight-asian="bold" style:font-size-complex="26pt"/>
    </style:style>
    <style:style style:name="P12" style:family="paragraph" style:parent-style-name="Frame_20_contents">
      <style:paragraph-properties fo:text-align="center" style:justify-single-word="false">
        <style:tab-stops>
          <style:tab-stop style:position="2.461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02cm solid #000000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hmen1" text:anchor-type="paragraph" svg:x="7.435cm" svg:y="0.134cm" svg:width="8.251cm" draw:z-index="1"><draw:text-box fo:min-height="0.041cm"><text:p text:style-name="Frame_20_contents"/></draw:text-box></draw:frame><draw:frame draw:style-name="fr2" draw:name="1" text:anchor-type="paragraph" svg:x="-0.718cm" svg:y="0.265cm" svg:width="12.547cm" draw:z-index="2"><draw:text-box fo:min-height="0.041cm"><text:p text:style-name="P4">märchenhaft</text:p></draw:text-box></draw:frame><text:tab/></text:p>
      <text:p text:style-name="Standard"/>
      <text:p text:style-name="Standard"><draw:frame draw:style-name="fr2" draw:name="2" text:anchor-type="paragraph" svg:x="8.25cm" svg:y="0.143cm" svg:width="16.517cm" draw:z-index="0"><draw:text-box fo:min-height="0.041cm"><text:p text:style-name="P5">ausdrucksstark</text:p></draw:text-box></draw:frame></text:p>
      <text:p text:style-name="Standard"><draw:frame draw:style-name="fr1" draw:name="3" text:anchor-type="paragraph" svg:x="0cm" svg:y="0.66cm" svg:width="23.973cm" draw:z-index="4"><draw:text-box fo:min-height="0.041cm"><text:p text:style-name="P6">Die Erzählwerkstatt</text:p></draw:text-box></draw:frame><draw:frame draw:style-name="fr2" draw:name="4" text:anchor-type="paragraph" svg:x="-1.274cm" svg:y="3.687cm" svg:width="7.675cm" draw:z-index="6"><draw:text-box fo:min-height="0.041cm"><text:p text:style-name="P7">Die Möglichkeiten </text:p><text:p text:style-name="P7">der eigen Stimme </text:p><text:p text:style-name="P7">kennen lernen</text:p></draw:text-box></draw:frame><draw:frame draw:style-name="fr2" draw:name="5" text:anchor-type="paragraph" svg:x="-0.212cm" svg:y="0.831cm" svg:width="20.242cm" draw:z-index="3"><draw:text-box fo:min-height="0.041cm"><text:p text:style-name="P8">frei erfunden oder wahr?</text:p></draw:text-box></draw:frame></text:p>
      <text:p text:style-name="Standard"/>
      <text:p text:style-name="Standard"><draw:frame draw:style-name="fr2" draw:name="6" text:anchor-type="paragraph" svg:x="5.791cm" svg:y="0.072cm" svg:width="12.709cm" draw:z-index="5"><draw:text-box fo:min-height="0.041cm"><text:p text:style-name="P9"><text:s/>Oase der Ruhe – </text:p><text:p text:style-name="P9">Ausstieg aus einem Alltag mit vielen Reizen</text:p><text:p text:style-name="P9"/><text:p text:style-name="P9"/></draw:text-box></draw:frame></text:p>
      <text:p text:style-name="Standard"/>
      <text:p text:style-name="Standard"/>
      <text:p text:style-name="Standard"><draw:frame draw:style-name="fr2" draw:name="7" text:anchor-type="paragraph" svg:x="0.208cm" svg:y="2.473cm" svg:width="16.342cm" draw:z-index="8"><draw:text-box fo:min-height="0.041cm"><text:p text:style-name="P10">Alle Sinne nutzen, Geräusche, Gerüche und Farben lebendig werden lassen</text:p><text:p text:style-name="P11">Vorstellungskraft fördern</text:p></draw:text-box></draw:frame></text:p>
      <text:p text:style-name="Standard"><draw:frame draw:style-name="fr2" draw:name="8" text:anchor-type="paragraph" svg:x="0.122cm" svg:y="-0.323cm" svg:width="21.001cm" draw:z-index="7"><draw:text-box fo:min-height="0.041cm"><text:p text:style-name="P12">Heilende innere Bilder entstehen lassen</text:p></draw:text-box></draw:frame></text:p>
      <text:p text:style-name="Standard"/>
      <text:p text:style-name="P2"/>
      <text:p text:style-name="P2"/>
      <text:p text:style-name="P1"/>
      <text:p text:style-name="P3">Mit all diesen Themen und vielem mehr beschäftigen wir uns in dem familienpädagogischen Seminar für die ganze Familie, in dem alle aktiv mitmachen und sich ausprobieren kön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chs</meta:initial-creator>
    <meta:editing-cycles>3</meta:editing-cycles>
    <meta:creation-date>2013-01-29T17:14:00</meta:creation-date>
    <dc:date>2013-03-13T08:32:38.17</dc:date>
    <meta:editing-duration>PT00H00M24S</meta:editing-duration>
    <meta:generator>OpenOffice.org/3.2$Win32 OpenOffice.org_project/320m12$Build-9483</meta:generator>
    <meta:print-date>2013-01-29T19:22:33.57</meta:print-date>
    <meta:document-statistic meta:table-count="0" meta:image-count="0" meta:object-count="0" meta:page-count="1" meta:paragraph-count="14" meta:word-count="70" meta:character-count="48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