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Ari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-0.026cm" style:auto-text-indent="false" fo:break-before="page">
        <style:tab-stops/>
      </style:paragraph-properties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026cm" style:auto-text-indent="false" fo:break-before="page">
        <style:tab-stops/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-0.026cm" style:auto-text-indent="false" fo:break-before="pag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.199cm" fo:text-align="justify" style:justify-single-word="false" fo:text-indent="-0.03cm" style:auto-text-indent="false">
        <style:tab-stops/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.00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Hauptüberschrift" style:master-page-name="Index">
      <style:paragraph-properties fo:margin-top="0.423cm" fo:margin-bottom="0.212cm" style:page-number="auto" fo:keep-with-next="always"/>
      <style:text-properties style:font-name="Arial" fo:font-size="12pt" fo:font-style="normal" style:font-name-asian="Microsoft YaHei" style:font-size-asian="12pt" style:font-name-complex="Mangal" style:font-size-complex="12pt"/>
    </style:style>
    <style:style style:name="P10" style:family="paragraph" style:parent-style-name="Header">
      <style:text-properties style:font-name="Arial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2cm" fo:text-inden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kblatt</text:p>
      <text:p text:style-name="P1"/>
      <text:p text:style-name="P1"/>
      <text:p text:style-name="P3">Titel, usw</text:p>
      <text:p text:style-name="P1"/>
      <text:p text:style-name="P1"/>
      <text:p text:style-name="P3">frei zu gestalten</text:p>
      <text:p text:style-name="P1"/>
      <text:p text:style-name="P6">Gliederung</text:p>
      <text:list xml:id="list36648659" text:style-name="L1">
        <text:list-item>
          <text:p text:style-name="P8">- </text:p>
        </text:list-item>
        <text:list-item>
          <text:p text:style-name="P8">-</text:p>
        </text:list-item>
        <text:list-item>
          <text:p text:style-name="P8">-</text:p>
        </text:list-item>
      </text:list>
      <text:p text:style-name="P4">Hauptüberschrift</text:p>
      <text:p text:style-name="P7">Kapitelüberschrift</text:p>
      <text:p text:style-name="P2">normaler Text</text:p>
      <text:p text:style-name="P2">normaler Text</text:p>
      <text:p text:style-name="P2">normaler Text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auptüberschrift" style:family="paragraph" style:parent-style-name="Heading_20_1" style:auto-update="true" style:default-outline-level="" style:list-style-name="" style:class="text" style:master-page-name="">
      <style:paragraph-properties fo:text-align="center" style:justify-single-word="false" style:page-number="auto"/>
      <style:text-properties fo:font-size="12pt" fo:font-style="normal" fo:font-weight="normal" style:font-size-asian="12pt" style:font-weight-asian="normal" style:font-size-complex="12pt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1" fo:font-size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.492cm" fo:margin-bottom="2.718cm" fo:margin-left="2cm" fo:margin-right="2.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15cm" fo:margin-bottom="2.695cm" fo:margin-left="2cm" fo:margin-right="2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2.515cm" fo:margin-bottom="2.695cm" fo:margin-left="2cm" fo:margin-right="2.9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hr Name<text:tab/><text:tab/>Ihr Kurs</text:p>
      </style:header>
      <style:footer>
        <text:p text:style-name="Footer"><text:tab/><text:page-number style:num-format="1" text:select-page="current" text:page-adjust="-1">2</text:page-number></text:p>
      </style:footer>
      <style:footer-left>
        <text:p text:style-name="Footer"><text:tab/><text:page-number style:num-format="1" text:select-page="current" text:page-adjust="-1">2</text:page-number></text:p>
      </style:footer-left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 style:next-style-name="Index"/>
    <style:master-page style:name="Index" style:page-layout-name="Mpm4" style:next-style-name="First_20_Page"/>
    <style:master-page style:name="Envelope" style:page-layout-name="Mpm5"/>
    <style:master-page style:name="Endnote" style:page-layout-name="Mpm6"/>
    <style:master-page style:name="HTML" style:page-layout-name="Mpm7"/>
    <style:master-page style:name="Left_20_Page" style:display-name="Left Page" style:page-layout-name="Mpm8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15T16:51:13.51</meta:creation-date>
    <dc:title>neu</dc:title>
    <meta:editing-duration>PT00H02M57S</meta:editing-duration>
    <meta:editing-cycles>2</meta:editing-cycles>
    <meta:generator>OpenOffice.org/3.1$Win32 OpenOffice.org_project/310m9$Build-9396</meta:generator>
    <meta:initial-creator>Klaus Buck</meta:initial-creator>
    <meta:document-statistic meta:table-count="0" meta:image-count="0" meta:object-count="0" meta:page-count="4" meta:paragraph-count="15" meta:word-count="27" meta:character-count="151"/>
    <dc:date>2013-01-15T16:53:48.33</dc:date>
    <dc:creator>Klaus Buck</dc:creator>
  </office:meta>
</office:document-meta>
</file>